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IN Pro Light" svg:font-family="DIN Pro Ligh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in" fo:padding-right="0.0555in" style:shadow="none" fo:text-align="center" fo:background-color="#FFE599"/>
    </style:style>
    <style:style style:name="T2" style:parent-style-name="Policepardéfaut" style:family="text">
      <style:text-properties fo:font-weight="bold" style:font-weight-asian="bold" style:font-weight-complex="bold" fo:font-size="18pt" style:font-size-asian="18pt" style:font-size-complex="18pt"/>
    </style:style>
    <style:style style:name="T3" style:parent-style-name="Policepardéfaut" style:family="text">
      <style:text-properties style:font-name="MS Gothic" style:font-name-asian="MS Gothic"/>
    </style:style>
    <style:style style:name="T4" style:parent-style-name="Policepardéfaut" style:family="text">
      <style:text-properties style:font-name="MS Gothic" style:font-name-asian="MS Gothic"/>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fo:color="#5B9BD5"/>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text-properties fo:font-weight="bold" style:font-weight-asian="bold" style:font-weight-complex="bold" fo:color="#5B9BD5"/>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19" style:parent-style-name="Normal" style:family="paragraph">
      <style:paragraph-properties fo:text-align="center"/>
    </style:style>
    <style:style style:name="T20" style:parent-style-name="Policepardéfaut" style:family="text">
      <style:text-properties fo:font-weight="bold" style:font-weight-asian="bold" style:font-weight-complex="bold" fo:font-style="italic" style:font-style-asian="italic" style:font-style-complex="italic" fo:color="#5B9BD5"/>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style:font-name="MS Gothic" style:font-name-asian="MS Gothic"/>
    </style:style>
    <style:style style:name="T24" style:parent-style-name="Policepardéfaut" style:family="text">
      <style:text-properties style:font-name="MS Gothic" style:font-name-asian="MS Gothic"/>
    </style:style>
    <style:style style:name="T25" style:parent-style-name="Policepardéfaut" style:family="text">
      <style:text-properties style:font-name="Segoe UI Symbol" style:font-name-complex="Segoe UI Symbol"/>
    </style:style>
    <style:style style:name="T26" style:parent-style-name="Policepardéfaut" style:family="text">
      <style:text-properties style:font-name="MS Gothic" style:font-name-asian="MS Gothic" style:font-name-complex="Segoe UI Symbol"/>
    </style:style>
    <style:style style:name="T27" style:parent-style-name="Policepardéfaut" style:family="text">
      <style:text-properties style:font-name="MS Gothic" style:font-name-asian="MS Gothic"/>
    </style:style>
    <style:style style:name="T28" style:parent-style-name="Policepardéfaut" style:family="text">
      <style:text-properties style:font-name="MS Gothic" style:font-name-asian="MS Gothic"/>
    </style:style>
    <style:style style:name="T29" style:parent-style-name="Policepardéfaut" style:family="text">
      <style:text-properties style:font-name="MS Gothic" style:font-name-asian="MS Gothic"/>
    </style:style>
    <style:style style:name="P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Sansinterligne" style:family="paragraph">
      <style:paragraph-properties fo:text-align="center" fo:line-height="200%"/>
      <style:text-properties style:font-name-complex="Calibri" fo:font-weight="bold" style:font-weight-asian="bold" style:font-weight-complex="bold" fo:font-size="16pt" style:font-size-asian="16pt" style:font-size-complex="16pt"/>
    </style:style>
    <style:style style:name="P34" style:parent-style-name="Sansinterligne" style:family="paragraph">
      <style:paragraph-properties fo:text-align="justify" fo:line-height="115%"/>
      <style:text-properties style:font-name="DIN Pro Light" style:font-name-complex="DIN Pro Light"/>
    </style:style>
    <style:style style:name="P35" style:parent-style-name="Sansinterligne" style:family="paragraph">
      <style:paragraph-properties fo:text-align="justify" fo:line-height="150%"/>
    </style:style>
    <style:style style:name="P36" style:parent-style-name="Sansinterligne" style:family="paragraph">
      <style:paragraph-properties fo:line-height="150%"/>
    </style:style>
    <style:style style:name="P37" style:parent-style-name="Sansinterligne" style:family="paragraph">
      <style:paragraph-properties fo:text-align="justify" fo:line-height="150%"/>
    </style:style>
    <style:style style:name="T38" style:parent-style-name="Policepardéfaut" style:family="text">
      <style:text-properties fo:font-weight="bold" style:font-weight-asian="bold" style:font-weight-complex="bold"/>
    </style:style>
    <style:style style:name="P39" style:parent-style-name="Sansinterligne" style:list-style-name="LFO1" style:family="paragraph">
      <style:paragraph-properties fo:text-align="justify" fo:line-height="150%"/>
    </style:style>
    <style:style style:name="P40" style:parent-style-name="Sansinterligne" style:list-style-name="LFO1" style:family="paragraph">
      <style:paragraph-properties fo:text-align="justify" fo:line-height="150%"/>
    </style:style>
    <style:style style:name="P41" style:parent-style-name="Sansinterligne" style:family="paragraph">
      <style:paragraph-properties fo:text-align="justify" fo:line-height="150%"/>
    </style:style>
    <style:style style:name="P42" style:parent-style-name="Sansinterligne" style:family="paragraph">
      <style:paragraph-properties fo:text-align="justify" fo:line-height="150%"/>
    </style:style>
    <style:style style:name="P43" style:parent-style-name="Sansinterligne" style:family="paragraph">
      <style:paragraph-properties fo:text-align="justify" fo:line-height="150%"/>
    </style:style>
    <style:style style:name="T44" style:parent-style-name="Policepardéfaut" style:family="text">
      <style:text-properties fo:font-weight="bold" style:font-weight-asian="bold" style:font-weight-complex="bold"/>
    </style:style>
    <style:style style:name="P45" style:parent-style-name="Sansinterligne" style:family="paragraph">
      <style:paragraph-properties fo:text-align="justify" fo:line-height="150%"/>
    </style:style>
    <style:style style:name="P46" style:parent-style-name="Sansinterligne"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name="DIN Pro Light" style:font-name-complex="DIN Pro Light"/>
    </style:style>
  </office:automatic-styles>
  <office:body>
    <office:text text:use-soft-page-breaks="true">
      <text:p text:style-name="P1"><text:span text:style-name="T2">FICHE DE RENSEIGNEMENTS THEATRERIE 2023/2024</text:span></text:p>
      <text:p text:style-name="Normal">Nom : <text:s/>    <text:tab/><text:tab/><text:tab/><text:tab/><text:tab/>Prénom :      </text:p>
      <text:p text:style-name="Normal">Adresse postale :<text:s/></text:p>
      <text:p text:style-name="Normal">Téléphone portable :      </text:p>
      <text:p text:style-name="Normal">Date de naissance et âge :       <text:s/><text:tab/><text:tab/></text:p>
      <text:p text:style-name="Normal">E-mail :      </text:p>
      <text:p text:style-name="Normal">Lieu de répétition souhaité : <text:s/><text:span text:style-name="T3">☐</text:span><text:s text:c="3"/>BORDEAUX<text:s/><text:tab/><text:s text:c="5"/><text:tab/><text:tab/><text:span text:style-name="T4">☐</text:span><text:s/>BEGLES</text:p>
      <text:p text:style-name="P5">SI L'ADHERENT EST MINEUR, merci de bien vouloir compléter les coordonnées du représentant légal ou des parents :</text:p>
      <text:p text:style-name="P6">PARENT 1 :</text:p>
      <text:p text:style-name="P7">Nom :      </text:p>
      <text:p text:style-name="P8">Prénom :      </text:p>
      <text:p text:style-name="P9">Adresse mail :     </text:p>
      <text:p text:style-name="P10">Adresse postale :      </text:p>
      <text:p text:style-name="P11">Téléphone mobile :      </text:p>
      <text:p text:style-name="Normal"/>
      <text:p text:style-name="P12">PARENT 2 :</text:p>
      <text:p text:style-name="P13">Nom :      </text:p>
      <text:p text:style-name="P14">Prénom :      </text:p>
      <text:p text:style-name="P15">Adresse mail :     </text:p>
      <text:p text:style-name="P16">Adresse postale (si différente) :      </text:p>
      <text:p text:style-name="P17">Téléphone Mobile :      </text:p>
      <text:p text:style-name="P18"/>
      <text:p text:style-name="P19"><text:span text:style-name="T20">L’inscription ne sera validée qu’après paiement de la cotisation de l’association.</text:span></text:p>
      <text:p text:style-name="P21"/>
      <text:p text:style-name="P22">Partie réservée à l’administration :</text:p>
      <text:p text:style-name="Normal">Atelier :</text:p>
      <text:p text:style-name="Normal">Montant total annuel :…..…</text:p>
      <text:p text:style-name="Normal"><text:span text:style-name="T23">☐</text:span>En une fois<text:tab/><text:tab/><text:tab/><text:span text:style-name="T24">☐</text:span>En trois fois<text:tab/><text:span text:style-name="T25"><text:tab/></text:span><text:span text:style-name="T26">☐</text:span>En dix fois</text:p>
      <text:p text:style-name="Normal"><text:span text:style-name="T27">☐</text:span>Par carte bancaire<text:tab/><text:tab/><text:span text:style-name="T28">☐</text:span>Par chèque<text:tab/><text:tab/><text:span text:style-name="T29">☐</text:span>Par prélèvement automatique<text:s/></text:p>
      <text:p text:style-name="Normal">Autre :<text:s/></text:p>
      <text:p text:style-name="Normal"/>
      <text:p text:style-name="Normal"/>
      <text:p text:style-name="Normal"/>
      <text:p text:style-name="Normal"/>
      <text:soft-page-break/>
      <text:p text:style-name="P30">Partie à compléter le jour de l’inscription :<text:s/></text:p>
      <text:p text:style-name="P31"/>
      <text:p text:style-name="P32"/>
      <text:p text:style-name="P33">ATTESTATION ET DROIT A L’IMAGE</text:p>
      <text:p text:style-name="P34"/>
      <text:p text:style-name="P35">Je soussigné(e) ………………………………………………………… représentant légal de …………………………….. atteste avoir pris connaissance du règlement intérieur de l’association Théâtre en Miettes dont il m’a été remis un exemplaire et m’engage à le respecter durant toute la saison.<text:s/></text:p>
      <text:p text:style-name="P36"/>
      <text:p text:style-name="P37"><text:span text:style-name="T38">J’autorise / Je n’autorise pas</text:span><text:s/>(rayer la mention) le Théâtre en Miettes à reproduire et exploiter mon image et ma voix ou celle de mon enfant dans le cadre des activités et utilisations courantes suivantes :<text:s/></text:p>
      <text:list text:style-name="LFO1" text:continue-numbering="true">
        <text:list-item>
          <text:p text:style-name="P39">Supports de communication papier : livret de présentation de formation, plaquettes, affiches, etc.</text:p>
        </text:list-item>
        <text:list-item>
          <text:p text:style-name="P40">Supports de communication web : site internet et réseaux sociaux.<text:s/></text:p>
        </text:list-item>
      </text:list>
      <text:p text:style-name="P41">Le Théâtre en Miettes pourra notamment l’utiliser, la publier, la reproduire, l’adapter ou la modifier, seule ou en combinaison avec d’autres matériels, par tous les moyens, méthodes ou techniques actuellement connues ou à venir. La présente autorisation d’exploitation de mon droit à l’image et voix ou celle de mon enfant est valable pour une utilisation d’une durée de 10 ans et est consentie à titre gratuit. En contrepartie le Théâtre en Miettes s'engage à respecter l'image et voix et à ne les utiliser que dans le cadre précédemment défini.</text:p>
      <text:p text:style-name="P42"/>
      <text:p text:style-name="P43"><text:span text:style-name="T44">J’autorise / Je n’autorise pas</text:span><text:s/>(rayer la mention) le Théâtre en Miettes à communiquer mes coordonnées en cas de castings pour des films ou des téléfilms.</text:p>
      <text:p text:style-name="P45"/>
      <text:p text:style-name="P46"/>
      <text:p text:style-name="P47">Fait le ../…./……à ……</text:p>
      <text:p text:style-name="P48">Signature :</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IN Pro Light" svg:font-family="DIN Pro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mille MASSET</meta:initial-creator>
    <dc:creator>Camille MASSET</dc:creator>
    <meta:creation-date>2023-07-25T15:25:00Z</meta:creation-date>
    <dc:date>2023-07-26T12:59:00Z</dc:date>
    <meta:template xlink:href="Normal" xlink:type="simple"/>
    <meta:editing-cycles>3</meta:editing-cycles>
    <meta:editing-duration>PT240S</meta:editing-duration>
    <meta:document-statistic meta:page-count="2" meta:paragraph-count="4" meta:word-count="355" meta:character-count="2306" meta:row-count="16" meta:non-whitespace-character-count="1955"/>
  </office:meta>
</office:document-meta>
</file>